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1" fo:font-size="10pt" fo:font-weight="bold" style:font-size-asian="10pt" style:font-weight-asian="bold" style:font-name-complex="Trebuchet MS1" style:font-size-complex="10pt"/>
    </style:style>
    <style:style style:name="P2" style:family="paragraph" style:parent-style-name="Standard">
      <style:text-properties style:font-name="Trebuchet MS1" fo:font-size="10pt" fo:font-weight="bold" style:font-size-asian="10pt" style:font-weight-asian="bold" style:font-name-complex="Trebuchet MS1" style:font-size-complex="10pt" style:font-weight-complex="bold"/>
    </style:style>
    <style:style style:name="P3" style:family="paragraph" style:parent-style-name="Standard">
      <style:text-properties style:font-name="Trebuchet MS1" fo:font-size="10pt" style:font-size-asian="10pt" style:font-name-complex="Trebuchet MS1" style:font-size-complex="10pt"/>
    </style:style>
    <style:style style:name="P4" style:family="paragraph" style:parent-style-name="Standard">
      <style:text-properties style:font-name="Trebuchet MS1" fo:font-size="10pt" style:font-size-asian="10pt" style:font-name-complex="Trebuchet MS1" style:font-size-complex="10pt" style:font-weight-complex="bold"/>
    </style:style>
    <style:style style:name="P5" style:family="paragraph" style:parent-style-name="Standard">
      <style:text-properties style:font-name="Trebuchet MS1" fo:font-size="10pt" officeooo:paragraph-rsid="001336b9" style:font-size-asian="10pt" style:font-name-complex="Trebuchet MS1" style:font-size-complex="10pt"/>
    </style:style>
    <style:style style:name="P6" style:family="paragraph" style:parent-style-name="Text_20_body">
      <style:text-properties style:font-name="Trebuchet MS1" fo:font-size="10pt" style:font-size-asian="10pt" style:font-size-complex="10pt"/>
    </style:style>
    <style:style style:name="P7" style:family="paragraph" style:parent-style-name="Text_20_body">
      <style:paragraph-properties fo:line-height="100%"/>
      <style:text-properties style:font-name="Trebuchet MS1" fo:font-size="10pt" officeooo:paragraph-rsid="0015ee5b" style:font-size-asian="10pt" style:font-size-complex="10pt"/>
    </style:style>
    <style:style style:name="P8" style:family="paragraph" style:parent-style-name="Standard" style:master-page-name="Standard">
      <style:paragraph-properties style:page-number="auto"/>
      <style:text-properties style:font-name="Trebuchet MS1" fo:font-size="10pt" fo:font-weight="bold" style:font-size-asian="10pt" style:font-weight-asian="bold" style:font-name-complex="Trebuchet MS1" style:font-size-complex="10pt"/>
    </style:style>
    <style:style style:name="P9" style:family="paragraph" style:parent-style-name="Standard" style:list-style-name="L1">
      <style:paragraph-properties fo:line-height="100%"/>
      <style:text-properties style:font-name="Trebuchet MS1" fo:font-size="10pt" officeooo:paragraph-rsid="0011ddd2" style:font-size-asian="10pt" style:font-name-complex="Trebuchet MS1" style:font-size-complex="10pt"/>
    </style:style>
    <style:style style:name="P10" style:family="paragraph" style:parent-style-name="Standard">
      <style:text-properties style:font-name="Trebuchet MS1" fo:font-size="10pt" officeooo:paragraph-rsid="0016e2d2" style:font-size-asian="10pt" style:font-name-complex="Trebuchet MS1" style:font-size-complex="10pt" style:font-weight-complex="bold"/>
    </style:style>
    <style:style style:name="P11" style:family="paragraph" style:parent-style-name="Standard">
      <style:text-properties style:font-name="Trebuchet MS1" fo:font-size="10pt" fo:font-weight="bold" officeooo:rsid="0016e2d2" officeooo:paragraph-rsid="0016e2d2" style:font-size-asian="10pt" style:font-weight-asian="bold" style:font-name-complex="Trebuchet MS1" style:font-size-complex="10pt" style:font-weight-complex="bold"/>
    </style:style>
    <style:style style:name="P12" style:family="paragraph" style:parent-style-name="Standard">
      <style:text-properties officeooo:paragraph-rsid="0016e2d2"/>
    </style:style>
    <style:style style:name="P13" style:family="paragraph" style:parent-style-name="Text_20_body" style:list-style-name="L1">
      <style:paragraph-properties fo:line-height="100%"/>
      <style:text-properties style:font-name="Trebuchet MS1" fo:font-size="10pt" officeooo:paragraph-rsid="00122216" style:font-size-asian="10pt" style:font-size-complex="10pt"/>
    </style:style>
    <style:style style:name="P14" style:family="paragraph" style:parent-style-name="Text_20_body" style:list-style-name="L1">
      <style:paragraph-properties fo:line-height="100%"/>
      <style:text-properties style:font-name="Trebuchet MS1" fo:font-size="10pt" officeooo:paragraph-rsid="0011ddd2" style:font-size-asian="10pt" style:font-size-complex="10pt"/>
    </style:style>
    <style:style style:name="T1" style:family="text">
      <style:text-properties style:font-name="Trebuchet MS1" fo:font-size="10pt" style:font-size-asian="10pt" style:font-name-complex="Trebuchet MS1" style:font-size-complex="10pt"/>
    </style:style>
    <style:style style:name="T2" style:family="text">
      <style:text-properties style:font-name="Trebuchet MS1" fo:font-size="10pt" officeooo:rsid="001463cc" style:font-size-asian="10pt" style:font-name-complex="Trebuchet MS1" style:font-size-complex="10pt"/>
    </style:style>
    <style:style style:name="T3" style:family="text">
      <style:text-properties style:font-name="Trebuchet MS1" fo:font-size="10pt" officeooo:rsid="0016e2d2" style:font-size-asian="10pt" style:font-name-complex="Trebuchet MS1" style:font-size-complex="10pt"/>
    </style:style>
    <style:style style:name="T4" style:family="text">
      <style:text-properties style:font-name="Trebuchet MS1" fo:font-size="10pt" fo:font-style="italic" style:font-size-asian="10pt" style:font-style-asian="italic" style:font-name-complex="Trebuchet MS1" style:font-size-complex="10pt"/>
    </style:style>
    <style:style style:name="T5" style:family="text">
      <style:text-properties style:font-name="Trebuchet MS" style:font-name-complex="Trebuchet MS1"/>
    </style:style>
    <style:style style:name="T6" style:family="text">
      <style:text-properties officeooo:rsid="0011ddd2"/>
    </style:style>
    <style:style style:name="T7" style:family="text">
      <style:text-properties officeooo:rsid="00122216"/>
    </style:style>
    <style:style style:name="T8" style:family="text">
      <style:text-properties officeooo:rsid="001336b9"/>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1ddd2"/>
    </style:style>
    <style:style style:name="T11" style:family="text">
      <style:text-properties style:text-underline-style="solid" style:text-underline-width="auto" style:text-underline-color="font-color" style:font-name-complex="Trebuchet MS1"/>
    </style:style>
    <style:style style:name="T12" style:family="text">
      <style:text-properties style:text-underline-style="solid" style:text-underline-width="auto" style:text-underline-color="font-color" officeooo:rsid="0015ee5b" style:font-name-complex="Trebuchet MS1"/>
    </style:style>
    <style:style style:name="T13" style:family="text">
      <style:text-properties officeooo:rsid="0013de25"/>
    </style:style>
    <style:style style:name="T14" style:family="text">
      <style:text-properties officeooo:rsid="001463cc"/>
    </style:style>
    <style:style style:name="T15" style:family="text">
      <style:text-properties style:font-name-complex="Trebuchet MS1"/>
    </style:style>
    <style:style style:name="T16" style:family="text">
      <style:text-properties officeooo:rsid="0015ee5b" style:font-name-complex="Trebuchet MS1"/>
    </style:style>
    <style:style style:name="T17" style:family="text">
      <style:text-properties officeooo:rsid="001675e6" style:font-name-complex="Trebuchet MS1"/>
    </style:style>
    <style:style style:name="T18" style:family="text">
      <style:text-properties fo:font-weight="bold" style:font-weight-asian="bold"/>
    </style:style>
    <style:style style:name="T19" style:family="text">
      <style:text-properties fo:font-weight="bold" officeooo:rsid="00129ad7" style:font-weight-asian="bold"/>
    </style:style>
    <style:style style:name="T20" style:family="text">
      <style:text-properties officeooo:rsid="00155a69"/>
    </style:style>
    <style:style style:name="T21" style:family="text">
      <style:text-properties officeooo:rsid="0015ee5b"/>
    </style:style>
    <style:style style:name="T22" style:family="text">
      <style:text-properties officeooo:rsid="0016e2d2"/>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1">Booking </text:span>Terms and Conditions:</text:p>
      <text:p text:style-name="P1"/>
      <text:p text:style-name="P4">Provisional bookings will be held for 7 days after we have received your completed Booking Request and pending payment of the rental deposit. Bookings are unsecured and not confirmed until payment has reached our account.</text:p>
      <text:p text:style-name="P4"/>
      <text:p text:style-name="P10"><text:span text:style-name="T18">A deposit of 25%</text:span> is required for bookings made more than 60 days in advance of your holiday, with the balance due 60 days before your holiday commences. </text:p>
      <text:p text:style-name="P10">Bookings made less than 60 days before your holiday must be paid in full.</text:p>
      <text:p text:style-name="P11">Please note – all payments are non-refundable.</text:p>
      <text:p text:style-name="P2"/>
      <text:p text:style-name="P3">Bookings are from Saturday to Saturday. To allow time to clean <text:span text:style-name="T20">&amp; </text:span>prepare the property <text:span text:style-name="T22">between visits,</text:span> we ask guests to aim to arrive after 4pm, and to vacate the property at 10am on the day of departure.<text:line-break/> </text:p>
      <text:p text:style-name="P12"><text:span text:style-name="T1">The house caters for a maximum of </text:span><text:span text:style-name="T2">6</text:span><text:span text:style-name="T1"> </text:span><text:span text:style-name="T3">adults</text:span><text:span text:style-name="T1"> plus baby and 1 additional child.</text:span></text:p>
      <text:p text:style-name="P12"><text:span text:style-name="T3">I</text:span><text:span text:style-name="T1">f you are using the platform bed please note that this bed is approached by a vertical stepladder and is therefore not suitable for young children, the elderly or infirm. <text:line-break/><text:line-break/>Please note that the house is approached by 550 meters of country track which must be driven carefully and for this reason we advise new visitors </text:span><text:span text:style-name="T4">if possible</text:span><text:span text:style-name="T1"> to arrive before dark on their first visit. If you need to arrive after dark we are happy to meet you if you need help to find your way.<text:line-break/><text:line-break/>Every effort has been made to ensure that the house and grounds are maintained to good standard, and there is a caretaker on call to deal with any problems which might arise during your stay. The owners cannot accept responsibility and/or liability for loss of, or damage to, your property, or for personal injury to any member of your party.<text:line-break/><text:line-break/>The swimming pool reaches a depth of 2.4m at its deepest point, and the land around the house and pool is hilly in parts. It is essential to ensure that children are supervised at all times. Please note that responsibility for the safety of all members of your party lies entirely with the named party leader.<text:line-break/></text:span></text:p>
      <text:p text:style-name="P5">The final clean is included in the price of your holiday, but we ask that you make sure you have washed up your dishes and removed your rubbish before you go, and that the house is left in a reasonably tidy condition. Please note that <text:span text:style-name="T22">you may incur additional charges</text:span> if the house is left in a very untidy condition.</text:p>
      <text:p text:style-name="P5"/>
      <text:p text:style-name="P5"><text:span text:style-name="T22">This is a country house so c</text:span>ar hire is essential. We can advise if necessary.<text:line-break/></text:p>
      <text:p text:style-name="P6"><text:span text:style-name="T11">What If I Need To Cancel My Reservation?<text:line-break/></text:span><text:span text:style-name="T15">Our cancellation policy, </text:span><text:span text:style-name="T5">based on the expenses and losses suffered by us as a result of cancellation,</text:span><text:span text:style-name="T15"> is as follows:</text:span></text:p>
      <text:list xml:id="list2755229543" text:style-name="L1">
        <text:list-item>
          <text:p text:style-name="P13">Reservations <text:span text:style-name="T8">for holidays at Villa Amapola </text:span>are <text:span text:style-name="T9">Non Refundable.</text:span><text:line-break/>We value our guests very much but <text:span text:style-name="T6">o</text:span>nce booked, the rental is yours, and <text:span text:style-name="T6">as</text:span> owners <text:span text:style-name="T6">we</text:span> <text:span text:style-name="T6">depend on</text:span> that rental revenue <text:span text:style-name="T6">for our livelihood</text:span>. <text:line-break/><text:span text:style-name="T7">T</text:span>his is the policy for our <text:span text:style-name="T6">own</text:span> financial protection.</text:p>
        </text:list-item>
        <text:list-item>
          <text:p text:style-name="P14"><text:span text:style-name="T10">Deposits and balances paid will not be returned</text:span><text:span text:style-name="T6">, </text:span>regardless of whether the reservation is used:<text:line-break/><text:span text:style-name="T14">-</text:span>If you cancel <text:span text:style-name="T13">your holiday for any reason whatsoever, </text:span>after paying the 25% deposit but before paying the full balance, you will forfeit the deposit you have pai<text:span text:style-name="T13">d.<text:line-break/>-</text:span>If you cancel after paying the full balance, you will forfeit the full balance. </text:p>
        </text:list-item>
        <text:list-item>
          <text:p text:style-name="P9"><text:span text:style-name="T9">We strongly recommend that you take out comprehensive travel and cancellation insurance </text:span>for each member of your party for the duration of your stay.</text:p>
          <text:p text:style-name="P9"/>
        </text:list-item>
      </text:list>
      <text:p text:style-name="P7"><text:span text:style-name="T12">COVID 19:</text:span><text:span text:style-name="T16"> Please note - we are a small independent family business, wholly </text:span><text:span text:style-name="T17">reliant </text:span><text:span text:style-name="T16">on our rental income for our livelihood. If circumstances beyond our control make it impossible for </text:span><text:span text:style-name="T17">you to take</text:span><text:span text:style-name="T16"> your holiday, we cannot be held liable for losses which you may thereby incur and we cannot issue refunds or compens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in" fo:margin-bottom="0.198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8in" fo:margin-bottom="0.8902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owner / caretakers have a separate and private entrance, driveway and parking place for their cottage which is tucked away</dc:title>
    <meta:initial-creator>Bea</meta:initial-creator>
    <meta:creation-date>2014-05-27T11:09:00</meta:creation-date>
    <dc:date>2021-02-19T13:34:29.857000000</dc:date>
    <meta:editing-cycles>15</meta:editing-cycles>
    <meta:editing-duration>PT1H12M49S</meta:editing-duration>
    <meta:generator>LibreOffice/5.3.3.2$Windows_x86 LibreOffice_project/3d9a8b4b4e538a85e0782bd6c2d430bafe583448</meta:generator>
    <meta:document-statistic meta:table-count="0" meta:image-count="0" meta:object-count="0" meta:page-count="1" meta:paragraph-count="16" meta:word-count="628" meta:character-count="3540" meta:non-whitespace-character-count="2918"/>
  </office:meta>
</office:document-meta>
</file>